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Preformatted_20_Text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2pt" fo:language="es" fo:country="AR" fo:font-weight="bold" style:font-size-asian="12pt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6pt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SOLUCIÓN Nº <text:span text:style-name="T5">627</text:span>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Invítase a la Comisión de Obras Públicas y Servicios Públicos al Señor Ministro de Obras Públicas y Vivienda CPN Julio Luis Ramón Schneider y al Señor Presidente del Directorio de la Empresa Provincial de la Energía Ing. Juan Daniel Cantalejo para conversar sobre temas inherentes a la Ruta Provincial N° 1. </text:p>
      <text:p text:style-name="P7"/>
      <text:p text:style-name="P4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2.-</text:p></table:table-cell></table:table-row></table:table></draw:text-box></draw:frame>Registrar, comunicar y archivar.</text:p>
      <text:p text:style-name="P4"/>
      <text:p text:style-name="P4"/>
      <text:p text:style-name="P5"><text:span text:style-name="T1">SALA DE SESIONES</text:span>, 14 de noviembre de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19T10:55:30</dc:date>
    <meta:print-date>2013-05-10T11:28:00</meta:print-date>
    <meta:editing-cycles>8</meta:editing-cycles>
    <meta:editing-duration>PT23M</meta:editing-duration>
    <meta:generator>LibreOffice/3.5$Linux_X86_64 LibreOffice_project/350m1$Build-2</meta:generator>
    <meta:document-statistic meta:table-count="2" meta:image-count="1" meta:object-count="0" meta:page-count="1" meta:paragraph-count="9" meta:word-count="96" meta:character-count="541" meta:non-whitespace-character-count="453"/>
    <meta:user-defined meta:name="Información 1"/>
    <meta:user-defined meta:name="Información 2"/>
    <meta:user-defined meta:name="Información 3"/>
    <meta:user-defined meta:name="Información 4"/>
  </office:meta>
</office:document-meta>
</file>